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 muur tussen woonkamer en keuken, Noordeindeplein 2B 2311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1492</text:p>
            <text:p text:style-name="common-al">Ingekomen: 28-01-2022 00:00</text:p>
            <text:p text:style-name="common-al">Datum besluit: 28-03-2022</text:p>
            <text:p text:style-name="common-al">Locatie: Noordeindeplein 2B 2311AH Leiden</text:p>
            <text:p text:style-name="common-al">Projectomschrijving: doorbraak muur tussen woonkamer en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7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1492</meta:user-defined>
    <meta:user-defined meta:name="DCTERMS.abstract">doorbraak muur tussen woonkamer en keuken</meta:user-defined>
    <dc:language>nl</dc:language>
    <meta:user-defined meta:name="OVERHEIDop.locatietype/OVERHEIDop.gebiedsmarkering">Punt</meta:user-defined>
    <meta:user-defined meta:name="DC.title">Verleende omgevingsvergunning, doorbraak muur tussen woonkamer en keuken, Noordeindeplein 2B 2311AH Leiden</meta:user-defined>
    <meta:user-defined meta:name="DCTERMS.W3CDTF/DCTERMS.available">2022-04-07</meta:user-defined>
    <meta:user-defined meta:name="DCTERMS.W3CDTF/OVERHEIDop.jaargang">2022</meta:user-defined>
    <meta:user-defined meta:name="OVERHEIDop.externeBijlage">LEIDEN_202201_GFO_ZAKEN_789435_6690167_16433767...|exb-2022-18772</meta:user-defined>
    <meta:user-defined meta:name="OVERHEIDop.publicationIssue">142783</meta:user-defined>
    <meta:user-defined meta:name="OVERHEIDop.GmbID/DC.identifier">gmb-2022-142783</meta:user-defined>
    <meta:user-defined meta:name="OVERHEIDop.versieInformatie"/>
  </office:meta>
</office:document-meta>
</file>