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euwarderweg 17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591 voor een omgevingsvergunning op locatie Leeuwarderweg 17 in Franeker. De vergunning is toegekend. Het besluit betreft het plaatsen van openslaande tuindeuren in de achtergevel. Het besluit is verzonden op 11 januari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27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eeuwarderweg 17 in Franeker</meta:user-defined>
    <meta:user-defined meta:name="DCTERMS.W3CDTF/DCTERMS.available">2022-01-13</meta:user-defined>
    <meta:user-defined meta:name="DCTERMS.W3CDTF/OVERHEIDop.jaargang">2022</meta:user-defined>
    <meta:user-defined meta:name="OVERHEIDop.publicationIssue">14278</meta:user-defined>
    <meta:user-defined meta:name="OVERHEIDop.GmbID/DC.identifier">gmb-2022-14278</meta:user-defined>
    <meta:user-defined meta:name="OVERHEIDop.versieInformatie"/>
  </office:meta>
</office:document-meta>
</file>