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kant Koningsvaren 3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2-006922 voor het plaatsen van een dakkapel aan de voorkant op de locatie Koningsvaren 3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7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aan de voorkant Koningsvaren 39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79</meta:user-defined>
    <meta:user-defined meta:name="OVERHEIDop.GmbID/DC.identifier">gmb-2022-142779</meta:user-defined>
    <meta:user-defined meta:name="OVERHEIDop.versieInformatie"/>
  </office:meta>
</office:document-meta>
</file>