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Hendrikstraat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ndrikstraat 24 in Monnickendam voor het realiseren van een inrit</text:p>
            <text:p text:style-name="common-al">(ingekomen 25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7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Hendrikstraat 24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75</meta:user-defined>
    <meta:user-defined meta:name="OVERHEIDop.GmbID/DC.identifier">gmb-2022-142775</meta:user-defined>
    <meta:user-defined meta:name="OVERHEIDop.versieInformatie"/>
  </office:meta>
</office:document-meta>
</file>