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PERCEEL I 833 THV KRUISHOEVEWEG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perceel I 833 t.h.v. Kruishoeveweg 11 Vught, kappen dode Pinus Sylvestris, OV2022104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277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7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7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PERCEEL I 833 THV KRUISHOEVEWEG 11 VUGH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2774</meta:user-defined>
    <meta:user-defined meta:name="OVERHEIDop.GmbID/DC.identifier">gmb-2022-142774</meta:user-defined>
    <meta:user-defined meta:name="OVERHEIDop.versieInformatie"/>
  </office:meta>
</office:document-meta>
</file>