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inkel Constantijnstraat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2-007025 voor het vergroten van de winkel op de locatie Constantijnstraat 1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7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inkel Constantijnstraat 19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71</meta:user-defined>
    <meta:user-defined meta:name="OVERHEIDop.GmbID/DC.identifier">gmb-2022-142771</meta:user-defined>
    <meta:user-defined meta:name="OVERHEIDop.versieInformatie"/>
  </office:meta>
</office:document-meta>
</file>