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landmark en handelsreclame, Rijksweg A-15 2, Opheusden (21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landmark en handelsreclame, Rijksweg A-15 2, Opheusden (21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277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7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landmark en handelsreclame, Rijksweg A-15 2, Opheusden (21-03-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70</meta:user-defined>
    <meta:user-defined meta:name="OVERHEIDop.GmbID/DC.identifier">gmb-2022-142770</meta:user-defined>
    <meta:user-defined meta:name="OVERHEIDop.versieInformatie"/>
  </office:meta>
</office:document-meta>
</file>