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ovincialeweg 13 in Westerhoven, asbest verwijderen i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656</text:p>
            <text:p text:style-name="common-al">Meldingsdatum: 24 december 2021</text:p>
            <text:p text:style-name="common-al">Omschrijving: Provincialeweg 13 in Westerhoven, asbest verwijderen in het 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7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Provincialeweg 13 in Westerhoven, asbest verwijderen in het gebouw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77</meta:user-defined>
    <meta:user-defined meta:name="OVERHEIDop.GmbID/DC.identifier">gmb-2022-14277</meta:user-defined>
    <meta:user-defined meta:name="OVERHEIDop.versieInformatie"/>
  </office:meta>
</office:document-meta>
</file>