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Landstraat 40A in Heelweg, </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burgemeester een besluit genomen op de aanvraag voor het organiseren van het evenement ONK Master of sidecars, Quads en streekwedstrijden op 4 en 5 juni 2022 aan de Landstraat 40A in Heelweg. </text:p>
            <text:p text:style-name="common-al">Het besluit is verzonden op 28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76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6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an de Landstraat 40A in Heelweg,</meta:user-defined>
    <meta:user-defined meta:name="DCTERMS.W3CDTF/DCTERMS.available">2022-03-31</meta:user-defined>
    <meta:user-defined meta:name="DCTERMS.W3CDTF/OVERHEIDop.jaargang">2022</meta:user-defined>
    <meta:user-defined meta:name="OVERHEIDop.publicationIssue">142768</meta:user-defined>
    <meta:user-defined meta:name="OVERHEIDop.GmbID/DC.identifier">gmb-2022-142768</meta:user-defined>
    <meta:user-defined meta:name="OVERHEIDop.versieInformatie"/>
  </office:meta>
</office:document-meta>
</file>