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2 bomen, Eikenlaan 32, Ochten (21-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2 bomen, Eikenlaan 32, Ochten (21-03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276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6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6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kappen 2 bomen, Eikenlaan 32, Ochten (21-03-2022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766</meta:user-defined>
    <meta:user-defined meta:name="OVERHEIDop.GmbID/DC.identifier">gmb-2022-142766</meta:user-defined>
    <meta:user-defined meta:name="OVERHEIDop.versieInformatie"/>
  </office:meta>
</office:document-meta>
</file>