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ansborg 1 5595GR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8-03-2022 een aanvraag omgevingsvergunning ontvangen.</text:p>
            <text:p text:style-name="common-al">Het betreft een aanvraag op locatie Jansborg 1 5595GR Leende met omschrijving plaatsen van stellingen ondersteuning aardbeien teelt en zaaknummer 2022-232436.</text:p>
            <text:p text:style-name="common-al">De zaak is geregistreerd onder nummer 2022-23243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276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6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6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2436</meta:user-defined>
    <meta:user-defined meta:name="DCTERMS.abstract">plaatsen van stellingen ondersteuning aardbeien teelt</meta:user-defined>
    <dc:language>nl</dc:language>
    <meta:user-defined meta:name="OVERHEIDop.locatietype/OVERHEIDop.gebiedsmarkering">Punt</meta:user-defined>
    <meta:user-defined meta:name="DC.title">Ingediende aanvraag omgevingsvergunning Jansborg 1 5595GR Leende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762</meta:user-defined>
    <meta:user-defined meta:name="OVERHEIDop.GmbID/DC.identifier">gmb-2022-142762</meta:user-defined>
    <meta:user-defined meta:name="OVERHEIDop.versieInformatie"/>
  </office:meta>
</office:document-meta>
</file>