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in- en uitrit, Wethouder M J van den Hatertstraat 24, IJzendoorn (18-03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leggen in- en uitrit, Wethouder M J van den Hatertstraat 24, IJzendoorn (18-03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42760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6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60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aanleggen in- en uitrit, Wethouder M J van den Hatertstraat 24, IJzendoorn (18-03-2022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760</meta:user-defined>
    <meta:user-defined meta:name="OVERHEIDop.GmbID/DC.identifier">gmb-2022-142760</meta:user-defined>
    <meta:user-defined meta:name="OVERHEIDop.versieInformatie"/>
  </office:meta>
</office:document-meta>
</file>