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woonunits Eerste Kampsweg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2 een besluit genomen op de aanvraag met zaaknummer 2022-007656 voor het tijdelijk plaatsen van woonunits op de locatie Eerste Kampsweg 2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75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woonunits Eerste Kampsweg 26 te Nijverd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56</meta:user-defined>
    <meta:user-defined meta:name="OVERHEIDop.GmbID/DC.identifier">gmb-2022-142756</meta:user-defined>
    <meta:user-defined meta:name="OVERHEIDop.versieInformatie"/>
  </office:meta>
</office:document-meta>
</file>