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innenkop 1 t/m 9, 12 t/m 18, Standerdmolen 1 t/m 9, Stellingmolen 40 t/m 62, Torenmolen 7 t/m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pinnenkop 1 t/m 9 (oneven) 8044 VN  (5x woonfunctie)</text:span>
          </text:p>
            <text:p text:style-name="common-al">
            <text:span text:style-name="nadrukvet">Standerdmolen 1 t/m 9 (oneven) 8044 VM (5x woonfunctie)</text:span>
          </text:p>
            <text:p text:style-name="common-al">
            <text:span text:style-name="nadrukvet">Stellingmolen 40 t/m 50 (even) 8044 VR (6x woonfunctie)</text:span>
          </text:p>
            <text:p text:style-name="common-al">
            <text:span text:style-name="nadrukvet">Stellingmolen 52 t/m 62 (even) 8044 VR (6x woonfunctie)</text:span>
          </text:p>
            <text:p text:style-name="common-al">
            <text:span text:style-name="nadrukvet">Spinnenkop 12 t/m 18 (even) 8044 VN (4x woonfunctie)</text:span>
          </text:p>
            <text:p text:style-name="common-al">
            <text:span text:style-name="nadrukvet">Torenmolen 7 t/m 17 (oneven) 8044 VP (6x woonfunctie)</text:span>
          </text:p>
            <text:p text:style-name="common-al"/>
            <text:p text:style-name="common-al">Verzenddatum besluit: 29 maart 2022</text:p>
            <text:p text:style-name="common-al">Kenmerk besluit: 928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pinnenkop 1 t/m 9, 12 t/m 18, Standerdmolen 1 t/m 9, Stellingmolen 40 t/m 62, Torenmolen 7 t/m 17</meta:user-defined>
    <meta:user-defined meta:name="DCTERMS.W3CDTF/DCTERMS.available">2022-03-31</meta:user-defined>
    <meta:user-defined meta:name="DCTERMS.W3CDTF/OVERHEIDop.jaargang">2022</meta:user-defined>
    <meta:user-defined meta:name="OVERHEIDop.externeBijlage">Bijlage bij huisnummerbesluit 9280-2022|exb-2022-18766</meta:user-defined>
    <meta:user-defined meta:name="OVERHEIDop.publicationIssue">142755</meta:user-defined>
    <meta:user-defined meta:name="OVERHEIDop.GmbID/DC.identifier">gmb-2022-142755</meta:user-defined>
    <meta:user-defined meta:name="OVERHEIDop.versieInformatie"/>
  </office:meta>
</office:document-meta>
</file>