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LUNETTELAAN 501 G U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Lunettenlaan 501 G U1 Vught, sloop werkzaamheden t.b.v. interne aanpassing, SM20227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7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LUNETTELAAN 501 G U1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753</meta:user-defined>
    <meta:user-defined meta:name="OVERHEIDop.GmbID/DC.identifier">gmb-2022-142753</meta:user-defined>
    <meta:user-defined meta:name="OVERHEIDop.versieInformatie"/>
  </office:meta>
</office:document-meta>
</file>