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r. van Sonstraat 27 5554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-03-2022 een aanvraag omgevingsvergunning ontvangen.</text:p>
            <text:p text:style-name="common-al">Het betreft een aanvraag op locatie Mr. van Sonstraat 27 5554TH Valkenswaard met omschrijving realisatie nokverhoging Mr van Sonstraat 27 en zaaknummer 2022-232427.</text:p>
            <text:p text:style-name="common-al">De zaak is geregistreerd onder nummer 2022-23242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274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4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4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427</meta:user-defined>
    <meta:user-defined meta:name="DCTERMS.abstract">realisatie nokverhoging Mr van Sonstraat 27</meta:user-defined>
    <dc:language>nl</dc:language>
    <meta:user-defined meta:name="OVERHEIDop.locatietype/OVERHEIDop.gebiedsmarkering">Punt</meta:user-defined>
    <meta:user-defined meta:name="DC.title">Ingediende aanvraag omgevingsvergunning Mr. van Sonstraat 27 5554TH Valkenswaar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44</meta:user-defined>
    <meta:user-defined meta:name="OVERHEIDop.GmbID/DC.identifier">gmb-2022-142744</meta:user-defined>
    <meta:user-defined meta:name="OVERHEIDop.versieInformatie"/>
  </office:meta>
</office:document-meta>
</file>