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381-1 1017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381-1 1017XC Amsterdam</text:p>
            <text:p text:style-name="common-al">Omschrijving: wijzigen van de voorgevel en het intern veranderen van het gebouwgedeelte</text:p>
            <text:p text:style-name="common-al">Datum ontvangst: 25-03-2022</text:p>
            <text:p text:style-name="common-al">Zaaknummer: Z2022-C001940</text:p>
            <text:p text:style-name="common-al">OLO nummer: 66771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74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4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4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940</meta:user-defined>
    <meta:user-defined meta:name="DCTERMS.abstract">wijzigen van de voorgevel en het intern veranderen van het gebouwgedeelte</meta:user-defined>
    <dc:language>nl</dc:language>
    <meta:user-defined meta:name="OVERHEIDop.locatietype/OVERHEIDop.gebiedsmarkering">Punt</meta:user-defined>
    <meta:user-defined meta:name="DC.title">Aanvraag omgevingsvergunning Lijnbaansgracht 381-1 1017XC Amster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41</meta:user-defined>
    <meta:user-defined meta:name="OVERHEIDop.GmbID/DC.identifier">gmb-2022-142741</meta:user-defined>
    <meta:user-defined meta:name="OVERHEIDop.versieInformatie"/>
  </office:meta>
</office:document-meta>
</file>