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plein 1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plein 10 te Belfeld</text:span>
          </text:p>
            <text:p text:style-name="common-al">Voor het veranderen van een supermarkt (toevoegen van een horecapunt)</text:p>
            <text:p text:style-name="common-al">Afrondingsbrief verzonden op 31 maart 2022</text:p>
            <text:p text:style-name="common-al">Kenmerk 2022-03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7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uldersplein 10 te Belfel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39</meta:user-defined>
    <meta:user-defined meta:name="OVERHEIDop.GmbID/DC.identifier">gmb-2022-142739</meta:user-defined>
    <meta:user-defined meta:name="OVERHEIDop.versieInformatie"/>
  </office:meta>
</office:document-meta>
</file>