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WILLEM VAN BEUNING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Willem van Beuningenlaan 2 Vught, kappen van tien bomen, OV202211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KAP –WILLEM VAN BEUNINGENLAAN 2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729</meta:user-defined>
    <meta:user-defined meta:name="OVERHEIDop.GmbID/DC.identifier">gmb-2022-142729</meta:user-defined>
    <meta:user-defined meta:name="OVERHEIDop.versieInformatie"/>
  </office:meta>
</office:document-meta>
</file>