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voor Baxxies Tennis café</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lcoholwetvergunning heeft verleend op basis van de Alcoholwet:</text:p>
            <text:p text:style-name="common-al"/>
            <text:p text:style-name="common-al">Op 28 maart 2022 is een Alcoholvergunning verzonden aan Baxxies Tenniscafe voor het uitoefenen van het horecabedrijf, gevestigd op het adres Langeweg 10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272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2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2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70872</meta:user-defined>
    <dc:language>nl</dc:language>
    <meta:user-defined meta:name="OVERHEIDop.locatietype/OVERHEIDop.gebiedsmarkering">Adres</meta:user-defined>
    <meta:user-defined meta:name="DC.title">Verleende Alcoholvergunning voor Baxxies Tennis café</meta:user-defined>
    <meta:user-defined meta:name="DCTERMS.W3CDTF/DCTERMS.available">2022-04-01</meta:user-defined>
    <meta:user-defined meta:name="DCTERMS.W3CDTF/OVERHEIDop.jaargang">2022</meta:user-defined>
    <meta:user-defined meta:name="OVERHEIDop.publicationIssue">142728</meta:user-defined>
    <meta:user-defined meta:name="OVERHEIDop.GmbID/DC.identifier">gmb-2022-142728</meta:user-defined>
    <meta:user-defined meta:name="OVERHEIDop.versieInformatie"/>
  </office:meta>
</office:document-meta>
</file>