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zameldienst huishoudelijk afv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eewolde,</text:p>
            <text:p text:style-name="al"/>
            <text:p text:style-name="al">gelezen het voorstel van afdeling Beheer openbare ruimte d.d. 10 maart 2022;</text:p>
            <text:p text:style-name="al">overwegende dat het in het belang van een doelmatige verwijdering van het huishoudelijk afval wenselijk is een inzameldienst aan te wijzen;</text:p>
            <text:p text:style-name="al">gelet op artikel 3, eerste lid van de Afvalstoffenverordening van de gemeente Zeewolde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N.V. HVC, statutair gevestigd te Alkmaar en kantoorhoudende aan de </text:p>
            <text:p text:style-name="al">Jadestraat 1, 1812 RD te Alkmaar aan te wijzen als inzameldienst belast met de inzameling van huishoudelijke afvalstoff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de gemeente Zeewolde van 22 maart 2022.</text:span></text:p>
          </text:section>
          <text:section text:name="ondertekening_id1-3-2-3-2">
            <text:p><text:span text:style-name="functie"/></text:p>
            <text:p><text:span text:style-name="functie">Zeewolde,</text:span></text:p>
          </text:section>
          <text:section text:name="ondertekening_id1-3-2-3-3">
            <text:p><text:span text:style-name="functie"/></text:p>
            <text:p><text:span text:style-name="functie">Burgemeester en Wethouders voornoemd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K.C. Hamstra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G.J. Gorter</text:span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cur">Bezwaar maken</text:span>
        </text:p>
          <text:p text:style-name="al">Belanghebbenden die het niet eens zijn met dit besluit kunnen binnen zes weken een bezwaarschrift indienen. </text:p>
          <text:p text:style-name="al">U kunt dit schriftelijk doen bij de burgemeester en wethouders, t.a.v. de bezwaarschriftencommissie, Postbus 1, 3890 AA Zeewolde.</text:p>
          <text:p text:style-name="al">Ook kunt u online bezwaar maken via het digitale bezwaarformulier op <text:a xlink:href="http://www.zeewolde.nl/bezwaar" xlink:type="simple"><text:span text:style-name="nadrukondlijn">www.zeewolde.nl/bezwaar</text:span></text:a>. Hiervoor heeft u uw DigiD nodig als digitale handtekening.</text:p>
          <text:p text:style-name="al"/>
          <text:p text:style-name="al">In het bezwaarschrift moet u motiveren waarom u het niet eens bent met het besluit en u moet het ondertekenen. Wilt u verder uw telefoonnummer en e-mailadres vermelden en bovenaan de brief duidelijk vermelden dat het om een bezwaarschrift gaat? </text:p>
          <text:p text:style-name="al"/>
          <text:p text:style-name="al">
          <text:span text:style-name="nadrukcur">Voorlopige voorziening</text:span>
        </text:p>
          <text:p text:style-name="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<text:p text:style-name="al"/>
          <text:p text:style-name="al">U kunt ook digitaal het verzoekschrift indienen bij deze rechtbank via <text:a xlink:href="http://loket.rechtspraak.nl/bestuursrecht" xlink:type="simple"><text:span text:style-name="nadrukondlijn">http://loket.rechtspraak.nl/bestuursrecht</text:span></text:a>. Daarvoor moet u wel beschikken over een elektronische handtekening (DigiD). Kijk op de genoemde site voor de precieze voorwaarden.</text:p>
          <text:p text:style-name="al"/>
          <text:p text:style-name="al">Voor de behandeling van een voorlopige voorziening moet u griffierecht betalen. De griffie van de rechtbank informeert u over de hoogte van dit bedrag en over de manier van betalen.</text:p>
          <text:p text:style-name="al"/>
          <text:p text:style-name="al">Meer informatie vindt u op onze website <text:a xlink:href="http://www.zeewolde.nl/bezwaar" xlink:type="simple"><text:span text:style-name="nadrukondlijn">www.zeewolde.nl/bezwaar</text:span></text:a>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272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2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2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0/xml/MC-DRP-OverigeBvAS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DC.source">Afvalstoffenverordening]|[https://lokaleregelgeving.overheid.nl/CVDR618498</meta:user-defined>
    <meta:user-defined meta:name="OVERHEIDop.referentienummer">z22012583</meta:user-defined>
    <meta:user-defined meta:name="DCTERMS.alternative">Aanwijzingsbesluit inzameldienst huishoudelijk afval</meta:user-defined>
    <dc:language>nl</dc:language>
    <meta:user-defined meta:name="OVERHEIDop.locatietype/OVERHEIDop.gebiedsmarkering">Gemeente</meta:user-defined>
    <meta:user-defined meta:name="DC.title">Aanwijzingsbesluit inzameldienst huishoudelijk afva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27</meta:user-defined>
    <meta:user-defined meta:name="OVERHEIDop.betreftRegeling">CVDR675029_1</meta:user-defined>
    <meta:user-defined meta:name="OVERHEIDop.GmbID/DC.identifier">gmb-2022-142727</meta:user-defined>
    <meta:user-defined meta:name="xs:date/OVERHEIDop.startdatum">2022-04-01</meta:user-defined>
    <meta:user-defined meta:name="OVERHEIDop.versieInformatie"/>
  </office:meta>
</office:document-meta>
</file>