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012 Oranjestraat te Tilburg, 2022 0512-A-Club ACI Lustrum feest, verzonden 2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lub ACI Lustrum f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ranjestraat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2 mei 2022  van 20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1 mei 2022 van 09:00 tot en met 12:00 uur.</text:p>
            <text:p text:style-name="common-al">De afbouw vindt plaats op 13 mei 2022 van 09:00 tot en met 1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012 - B - Oranj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012 Oranjestraat te Tilburg, 2022 0512-A-Club ACI Lustrum feest, verzonden 29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21</meta:user-defined>
    <meta:user-defined meta:name="OVERHEIDop.GmbID/DC.identifier">gmb-2022-142721</meta:user-defined>
    <meta:user-defined meta:name="OVERHEIDop.versieInformatie"/>
  </office:meta>
</office:document-meta>
</file>