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rie bestaande fiets-voetgangersbruggen aan hun einde levensduur vervangen door drie nieuwe fiets-voetgangersbruggen aan Sowetostraat 34, Ghanastraat 18 en Kon. Emmalaan 78 te Delft</text:p>
      <text:section text:name="zakelijke-mededeling_id1-3-2" text:style-name="zakelijke-mededeling">
        <text:section text:name="zakelijke-mededeling-tekst_id1-3-2-1" text:style-name="zakelijke-mededeling-tekst">
          <text:section text:name="tekst_id1-3-2-1-1" text:style-name="tekst">
            <text:p text:style-name="common-al">2622 xx | bruggen t/o Sowetostraat 34, Ghanastraat 18 en Kon. Emmalaan 78 | bouw: drie bestaande fiets-voetgangersbruggen aan hun einde levensduur vervangen door drie nieuwe fiets-voetgangersbruggen | 2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rie bestaande fiets-voetgangersbruggen aan hun einde levensduur vervangen door drie nieuwe fiets-voetgangersbruggen aan Sowetostraat 34, Ghanastraat 18 en Kon. Emmalaan 78 te Delft</meta:user-defined>
    <meta:user-defined meta:name="DCTERMS.W3CDTF/DCTERMS.available">2022-03-31</meta:user-defined>
    <meta:user-defined meta:name="DCTERMS.W3CDTF/OVERHEIDop.jaargang">2022</meta:user-defined>
    <meta:user-defined meta:name="OVERHEIDop.publicationIssue">142718</meta:user-defined>
    <meta:user-defined meta:name="OVERHEIDop.GmbID/DC.identifier">gmb-2022-142718</meta:user-defined>
    <meta:user-defined meta:name="OVERHEIDop.versieInformatie"/>
  </office:meta>
</office:document-meta>
</file>