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6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69, 9601ED, voor het verbouwen van een voormalig winkelpand tot 10 zelfstandige wooneenheden, 28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71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69 Hoogezand aanvraag omgevings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13</meta:user-defined>
    <meta:user-defined meta:name="OVERHEIDop.GmbID/DC.identifier">gmb-2022-142713</meta:user-defined>
    <meta:user-defined meta:name="OVERHEIDop.versieInformatie"/>
  </office:meta>
</office:document-meta>
</file>