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uvenersweide 34 te Zevenaar het renoveren / vernieuwen va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maart 2022 een besluit genomen op de aanvraag met zaaknummer HZ_WABO-2022-0093 voor een omgevingsvergunning op locatie Huvenersweide 34 te Zevenaar. De vergunning is -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29 maart 2022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42712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712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712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Huvenersweide 34 te Zevenaar het renoveren / vernieuwen van de voorgevel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2712</meta:user-defined>
    <meta:user-defined meta:name="OVERHEIDop.GmbID/DC.identifier">gmb-2022-142712</meta:user-defined>
    <meta:user-defined meta:name="OVERHEIDop.versieInformatie"/>
  </office:meta>
</office:document-meta>
</file>