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amelen van ziekenhuisafval, Dokter van Heesweg 2 (zaaknummer 0193ESUITE148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Wabo) een omgevingsvergunning beperkte milieutoets en voor het milieuneutraal veranderen met de reguliere procedure hebben verleend voor:</text:p>
            <text:p text:style-name="common-al"/>
            <text:p text:style-name="common-al">
            <text:span text:style-name="nadrukvet">Dokter van Heesweg 2</text:span> – voor het verzamelen van specifiek ziekenhuis afval van enkele nevenvestigingen van dit ziekenhuis, verzonden op 28 maart 2022.</text:p>
            <text:p text:style-name="common-al">Het besluit ligt ter inzage in het stadskantoor. Wanneer u de documenten in het stadskantoor wilt inzien, vragen wij u een afspraak te maken via het telefoonnummer:  14038. Desgewenst kunt u de documenten digitaal toegestuurd krijgen. Dit kunt u opvragen bij <text:a xlink:href="mailto:omgevingsloket@odijsselland.nl" xlink:type="simple">omgevingsloket@odijsselland.nl</text:a> onder vermelding van zaaknummer 0193ESUITE148082022. </text:p>
            <text:p text:style-name="common-al">Tegen dit besluit kunnen belanghebbenden binnen zes weken, daags na verzenddatum, bezwaar maken. Het bezwaarschrift kunt u richten aan het college van burgemeester en wethouders van  Zwolle,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erzamelen van ziekenhuisafval, Dokter van Heesweg 2 (zaaknummer 0193ESUITE148082022)</meta:user-defined>
    <meta:user-defined meta:name="DCTERMS.W3CDTF/DCTERMS.available">2022-03-31</meta:user-defined>
    <meta:user-defined meta:name="DCTERMS.W3CDTF/OVERHEIDop.jaargang">2022</meta:user-defined>
    <meta:user-defined meta:name="OVERHEIDop.publicationIssue">142711</meta:user-defined>
    <meta:user-defined meta:name="OVERHEIDop.GmbID/DC.identifier">gmb-2022-142711</meta:user-defined>
    <meta:user-defined meta:name="OVERHEIDop.versieInformatie"/>
  </office:meta>
</office:document-meta>
</file>