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83 reguliere procedure verleend, Mr. Thorbecke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r. Thorbeckestraat 22 2991 GH Barendrecht (B210312183), voor het plaatsen van een dakkapel op het achterdakvlak (verz. 10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83</meta:user-defined>
    <meta:user-defined meta:name="DCTERMS.abstract">Mr. Thorbeckestraat 22, plaatsen dakkapel op het achterdakvlak </meta:user-defined>
    <dc:language>nl</dc:language>
    <meta:user-defined meta:name="OVERHEIDop.locatietype/OVERHEIDop.gebiedsmarkering">Adres</meta:user-defined>
    <meta:user-defined meta:name="DC.title">Omgevingsvergunning B210312183 reguliere procedure verleend, Mr. Thorbeckestraat 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71</meta:user-defined>
    <meta:user-defined meta:name="OVERHEIDop.GmbID/DC.identifier">gmb-2022-14271</meta:user-defined>
    <meta:user-defined meta:name="OVERHEIDop.versieInformatie"/>
  </office:meta>
</office:document-meta>
</file>