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de Dorpstraat te Leimuiden zal worden afgesloten op 4 april 2022 van 7.00 t/m 16.00 uur, 4364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29 maart 2022</text:p>
            <text:p text:style-name="common-al">Kenmerk: 436452</text:p>
            <text:p text:style-name="last-al">de Dorpsstraat te Leimuiden zal op 4 april 2022 van 7 t/m 16.00 uur afgesloten zijn, vanwege werkzaamhe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4270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0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0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Kennisgeving melding tijdelijke verkeersmaatregelen voor een gehele wegafsluiting: de Dorpstraat te Leimuiden zal worden afgesloten op 4 april 2022 van 7.00 t/m 16.00 uur, 436452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700</meta:user-defined>
    <meta:user-defined meta:name="OVERHEIDop.GmbID/DC.identifier">gmb-2022-142700</meta:user-defined>
    <meta:user-defined meta:name="OVERHEIDop.versieInformatie"/>
  </office:meta>
</office:document-meta>
</file>