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enboom thv Slingerbos 6B, 7431BV Diepenveen, Slingerbos 6B 7431BV Diepenveen, [DPV00A06851] Diepenveen A 6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848</text:p>
            <text:p text:style-name="common-al">Verzenddatum besluit: 29-03-2022</text:p>
            <text:p text:style-name="common-al">Locatie: Slingerbos 6B 7431BV Diepenveen, [DPV00A06851] Diepenveen A 6851.</text:p>
            <text:p text:style-name="common-al">Projectomschrijving: het kappen van een eikenboom thv Slingerbos 6B, 7431BV Diepenve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848</meta:user-defined>
    <meta:user-defined meta:name="DCTERMS.abstract">het kappen van een eikenboom thv Slingerbos 6B, 7431BV Diepenve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ikenboom thv Slingerbos 6B, 7431BV Diepenveen, Slingerbos 6B 7431BV Diepenveen, [DPV00A06851] Diepenveen A 6851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96</meta:user-defined>
    <meta:user-defined meta:name="OVERHEIDop.GmbID/DC.identifier">gmb-2022-142696</meta:user-defined>
    <meta:user-defined meta:name="OVERHEIDop.versieInformatie"/>
  </office:meta>
</office:document-meta>
</file>