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B210312256 reguliere procedure verleend, Vederhaven 1 - 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rendrecht maken bekend de volgende omgevingsvergunning te hebben verleend:</text:p>
            <text:p text:style-name="common-al">Ter hoogte van Vederhaven 1 - 19 2993 EB Barendrecht (B210312256), voor het verwijderen van 3 bomen met een slechte conditie (verz. 07-01-2022);</text:p>
            <text:p text:style-name="common-al">De aanvraag, de beschikking en de bijbehorende stukken kunt u tot zes weken na de verzenddatum op afspraak inzien in het gemeentehuis. Een afspraak kunt u maken via de gemeentelijke website. Type in de zoekbalk ‘bouwplannen en bouwtekeningen, inzage’, keuzeformulier ‘Aanvraag inzien verleende omgevingsvergunningen’.</text:p>
            <text:p text:style-name="common-al">Lees voor informatie over het indienen van een <text:span text:style-name="nadrukvet">bezwaarschrift</text:span> tegen deze besluiten de alinea over bezwaar indienen elders op deze pagina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endrecht</text:p>
            </table:table-cell>
            <table:table-cell office:value-type="string" table:style-name="header.C">
              <text:p text:style-name="headerright"><text:span text:style-name="nr">Nr. 14269</text:span><text:line-break/><text:date style:data-style-name="dag" text:fixed="true" text:date-value="2022-01-13"/><text:line-break/><text:date style:data-style-name="jaar" text:fixed="true" text:date-value="2022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269</text:span><text:date style:data-style-name="nicedate" text:fixed="true" text:date-value="2022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269</text:span><text:date style:data-style-name="nicedate" text:fixed="true" text:date-value="2022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Bare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endrecht</meta:user-defined>
    <meta:user-defined meta:name="OVERHEID.Gemeente/OVERHEID.authority">Bare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B210312256</meta:user-defined>
    <meta:user-defined meta:name="DCTERMS.abstract">Vederhaven 1 - 19, verwijderen van 3 bomen met slechte conditie  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Lijn</meta:user-defined>
    <meta:user-defined meta:name="DC.title">Omgevingsvergunning B210312256 reguliere procedure verleend, Vederhaven 1 - 19</meta:user-defined>
    <meta:user-defined meta:name="DCTERMS.W3CDTF/DCTERMS.available">2022-01-13</meta:user-defined>
    <meta:user-defined meta:name="DCTERMS.W3CDTF/OVERHEIDop.jaargang">2022</meta:user-defined>
    <meta:user-defined meta:name="OVERHEIDop.publicationIssue">14269</meta:user-defined>
    <meta:user-defined meta:name="OVERHEIDop.GmbID/DC.identifier">gmb-2022-14269</meta:user-defined>
    <meta:user-defined meta:name="OVERHEIDop.versieInformatie"/>
  </office:meta>
</office:document-meta>
</file>