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siness Park Stein 415 te Elsloo (O2022-025\0971189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7 februari 2022 ingekomen aanvraag omgevingsvergunning met registratienummer O2022-025\0971189041 voor het verbouwen van een bedrijfspand met industrie- en kantoorfunctie gelegen aan Business Park Stein 415 te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68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8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8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Business Park Stein 415 te Elsloo (O2022-025\0971189041)</meta:user-defined>
    <meta:user-defined meta:name="DCTERMS.W3CDTF/DCTERMS.available">2022-03-31</meta:user-defined>
    <meta:user-defined meta:name="DCTERMS.W3CDTF/OVERHEIDop.jaargang">2022</meta:user-defined>
    <meta:user-defined meta:name="OVERHEIDop.publicationIssue">142689</meta:user-defined>
    <meta:user-defined meta:name="OVERHEIDop.GmbID/DC.identifier">gmb-2022-142689</meta:user-defined>
    <meta:user-defined meta:name="OVERHEIDop.versieInformatie"/>
  </office:meta>
</office:document-meta>
</file>