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1-05027 Rotonde Burgemeester Damstraat en Burgemeester Rauppstraat te Tilburg, 2022 0427-A-OC Koningsdag 2022, verzonden 2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urt-, barbecue-, straatfees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dag OC Zorgvli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otonde Burgemeester Damstraat en Burgemeester Rauppstraat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april 2022 van 12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5027 - B - Rotonde Burgemeester Damstraat en Burgemeester Raupp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6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5027 Rotonde Burgemeester Damstraat en Burgemeester Rauppstraat te Tilburg, 2022 0427-A-OC Koningsdag 2022, verzonden 29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86</meta:user-defined>
    <meta:user-defined meta:name="OVERHEIDop.GmbID/DC.identifier">gmb-2022-142686</meta:user-defined>
    <meta:user-defined meta:name="OVERHEIDop.versieInformatie"/>
  </office:meta>
</office:document-meta>
</file>