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308 5553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3-2022 een aanvraag omgevingsvergunning ontvangen.</text:p>
            <text:p text:style-name="common-al">Het betreft een aanvraag op locatie Eindhovenseweg 308 5553VB Valkenswaard met omschrijving Afwijking bestemmingsplan Eindhovenseweg 308 en zaaknummer 2022-232406.</text:p>
            <text:p text:style-name="common-al">De zaak is geregistreerd onder nummer 2022-23240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26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2406</meta:user-defined>
    <meta:user-defined meta:name="DCTERMS.abstract">Afwijking bestemmingsplan Eindhovenseweg 308</meta:user-defined>
    <dc:language>nl</dc:language>
    <meta:user-defined meta:name="OVERHEIDop.locatietype/OVERHEIDop.gebiedsmarkering">Punt</meta:user-defined>
    <meta:user-defined meta:name="DC.title">Ingediende aanvraag omgevingsvergunning Eindhovenseweg 308 5553VB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83</meta:user-defined>
    <meta:user-defined meta:name="OVERHEIDop.GmbID/DC.identifier">gmb-2022-142683</meta:user-defined>
    <meta:user-defined meta:name="OVERHEIDop.versieInformatie"/>
  </office:meta>
</office:document-meta>
</file>