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oorbreken muur aan voorzijde woning, Te Winkelmarke 1 [Zaaknummer 0193ESUITE5279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527992022</text:p>
            <text:p text:style-name="common-al">Verzenddatum besluit: 25-03-2022</text:p>
            <text:p text:style-name="common-al">Locatie: Te Winkelmarke 1 8016MP Zwolle</text:p>
            <text:p text:style-name="common-al">Projectomschrijving: het doorbreken van de muur aan de voorzijde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68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8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8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27992022</meta:user-defined>
    <meta:user-defined meta:name="DCTERMS.abstract">het doorbreken van de muur aan de voorzijde van de woning</meta:user-defined>
    <dc:language>nl</dc:language>
    <meta:user-defined meta:name="OVERHEIDop.locatietype/OVERHEIDop.gebiedsmarkering">Punt</meta:user-defined>
    <meta:user-defined meta:name="DC.title">Ingetrokken aanvraag omgevingsvergunning, doorbreken muur aan voorzijde woning, Te Winkelmarke 1 [Zaaknummer 0193ESUITE527992022]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81</meta:user-defined>
    <meta:user-defined meta:name="OVERHEIDop.GmbID/DC.identifier">gmb-2022-142681</meta:user-defined>
    <meta:user-defined meta:name="OVERHEIDop.versieInformatie"/>
  </office:meta>
</office:document-meta>
</file>