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64 ,66A en 66B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3-2022 een aanvraag omgevingsvergunning ontvangen.</text:p>
            <text:p text:style-name="common-al">Het betreft een aanvraag op locatie Eindhovenseweg 64,66A en 66B  met omschrijving wijzigen bestemming van detailhandel naar wonen en verbouwen winkel naar appartementen Eindhovenseweg 64,66A en 66B en zaaknummer 2022-232415.</text:p>
            <text:p text:style-name="common-al">De zaak is geregistreerd onder nummer 2022-232415 en is aangevraagd voor de volgende onderdelen: Bouwen en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2415</meta:user-defined>
    <meta:user-defined meta:name="DCTERMS.abstract">wijzigen bestemming van detailhandel naar wonen en verbouwen winkel naar appartementen  Eindhovenseweg 64-66</meta:user-defined>
    <dc:language>nl</dc:language>
    <meta:user-defined meta:name="OVERHEIDop.locatietype/OVERHEIDop.gebiedsmarkering">Punt</meta:user-defined>
    <meta:user-defined meta:name="DC.title">Ingediende aanvraag omgevingsvergunning Eindhovenseweg 64 ,66A en 66B 5554AD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76</meta:user-defined>
    <meta:user-defined meta:name="OVERHEIDop.GmbID/DC.identifier">gmb-2022-142676</meta:user-defined>
    <meta:user-defined meta:name="OVERHEIDop.versieInformatie"/>
  </office:meta>
</office:document-meta>
</file>