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op 29 maart 2022 een besluit genomen op deaanvraag voor hetorganiseren van Koningsdag Hoge Hexel 2022l. Het besluit betreft de volgende onderdelen:</text:p>
            <text:p text:style-name="common-al">- afsluiten openbare weg.</text:p>
            <text:p text:style-name="common-al">Inzage</text:p>
            <text:p text:style-name="common-al">Het besluit en de bijbehorende stukken kunt u inzien tijdens openingstijden op het gemeentehuis. Het besluit is geregistreerd onder nummer HZ_MLD_APV-20220183</text:p>
            <text:p text:style-name="common-al">
            <text:span text:style-name="nadrukvet">Procedure</text:span>
          </text:p>
            <text:p text:style-name="last-al">Indien u belanghebbende bent kunt u bezwaar maken tegen het besluit. Dit moet wel gebeuren binnen zes weken na 30 maart 2022. U kunt u bezwaar per brief indienen, deze moet u richten aan de gemeente Wierden, Postbus 43, 7640 AA in Wierden. Wilt u het bezwaarschrift digitaal indienen kijkt u dan op <text:a xlink:href="http://www.wierden.nl/bezwaar" xlink:type="simple">www.wierden.nl/bezwaar</text:a>. Hierop staat ook vermeld aan welke voorwaarden een bezwaarschrift moet voldoen. Vermeldt daarbij het hierboven genoemde zaaknummer. Voor meer informatie over de procedure kunt u contact opnemen met het loket Bouwen en wonen via email <text:a xlink:href="mailto:bouwenenwonen@wierden.nl" xlink:type="simple">bouwenenwonen@wierden.nl</text:a> of telefoonnummer 0546-580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26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PV Hoge Hex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75</meta:user-defined>
    <meta:user-defined meta:name="OVERHEIDop.GmbID/DC.identifier">gmb-2022-142675</meta:user-defined>
    <meta:user-defined meta:name="OVERHEIDop.versieInformatie"/>
  </office:meta>
</office:document-meta>
</file>