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822536) Jan Mulderveld Voorburg sport en spelevenement op 7 mei van 12:00 uur tot 16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sport- en spelevenement; in thema Voetbal, springkussen, knutseltent; koffiecorner, levend tafelvoetbal en bubbelvoetbal op 7 mei van 12:00 tot 16:00 uur.</text:p>
            <text:p text:style-name="common-al">
            <text:span text:style-name="nadrukvet">Datum bekendmaking besluit: </text:span>29 maart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267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7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7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(kenmerk 822536) Jan Mulderveld Voorburg sport en spelevenement op 7 mei van 12:00 uur tot 16:00 uur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672</meta:user-defined>
    <meta:user-defined meta:name="OVERHEIDop.GmbID/DC.identifier">gmb-2022-142672</meta:user-defined>
    <meta:user-defined meta:name="OVERHEIDop.versieInformatie"/>
  </office:meta>
</office:document-meta>
</file>