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eziksestraat 32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oeziksestraat</text:span>
            <text:span text:style-name="nadrukvet"> 324, 6604CC Wijchen, het wijzigen van de gevelopening en het plaatsen van een glazen binnenwand, verleend en verzonden op 10 janu</text:span>
            <text:span text:style-name="nadrukvet">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26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oeziksestraat 324 Wijchen</meta:user-defined>
    <meta:user-defined meta:name="DCTERMS.W3CDTF/DCTERMS.available">2022-01-19</meta:user-defined>
    <meta:user-defined meta:name="DCTERMS.W3CDTF/OVERHEIDop.jaargang">2022</meta:user-defined>
    <meta:user-defined meta:name="OVERHEIDop.publicationIssue">14267</meta:user-defined>
    <meta:user-defined meta:name="OVERHEIDop.GmbID/DC.identifier">gmb-2022-14267</meta:user-defined>
    <meta:user-defined meta:name="OVERHEIDop.versieInformatie"/>
  </office:meta>
</office:document-meta>
</file>