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mpuslaan 505 108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mpuslaan 505 1087HP Amsterdam</text:p>
            <text:p text:style-name="common-al">Omschrijving: Plaatsen vis (kunstwerk) IJburg strand</text:p>
            <text:p text:style-name="common-al">Verzonden naar aanvrager op: 10-01-2022</text:p>
            <text:p text:style-name="common-al">Zaaknummer: Z2021-O005948</text:p>
            <text:p text:style-name="common-al">OLO nummer: 65324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48</meta:user-defined>
    <meta:user-defined meta:name="DCTERMS.abstract">Plaatsen vis (kunstwerk) IJburg strand</meta:user-defined>
    <dc:language>nl</dc:language>
    <meta:user-defined meta:name="OVERHEIDop.locatietype/OVERHEIDop.gebiedsmarkering">Punt</meta:user-defined>
    <meta:user-defined meta:name="DC.title">Verlenging beslistermijn omgevingsvergunning Pampuslaan 505 1087HP Amst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66</meta:user-defined>
    <meta:user-defined meta:name="OVERHEIDop.GmbID/DC.identifier">gmb-2022-14266</meta:user-defined>
    <meta:user-defined meta:name="OVERHEIDop.versieInformatie"/>
  </office:meta>
</office:document-meta>
</file>