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het aanbesteden van onderwijsroute in het kader van de veranderopgave inburgering</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Leudal,</text:span>
          </text:p>
            <text:p text:style-name="al"/>
            <text:p text:style-name="al">Overwegende dat:</text:p>
            <text:list text:style-name="id1-3-2-1-1-5">
              <text:list-item text:style-override="id1-3-2-1-1-5-1">
                <text:number>*</text:number>
                <text:p text:style-name="al">gemeenten op grond van de Wet inburgering 2021 inburgeraars dienen te ondersteunen bij hun zelfredzaamheid en participatie in de samenleving en hiertoe onder meer een onderwijsroute moeten aanbieden;</text:p>
              </text:list-item>
              <text:list-item text:style-override="id1-3-2-1-1-5-2">
                <text:number>*</text:number>
                <text:p text:style-name="al">de gemeenten Maasgouw, Echt-Susteren, Roerdalen, Leudal, Cranendonck, Nederweert, Weert en Roermond wensen samen te werken met betrekking tot de inkoop van de onderwijsroute;</text:p>
              </text:list-item>
              <text:list-item text:style-override="id1-3-2-1-1-5-3">
                <text:number>*</text:number>
                <text:p text:style-name="al">de gemeente Roermond als centrumgemeente vanuit de wetgever een rol krijgt in het verzorgen van het aanbod onderwijsroute voor de gehele regio en hierbij een gedeelte van de middelen die hiervoor beschikbaar komen als centrumgemeente ontvangt;</text:p>
              </text:list-item>
              <text:list-item text:style-override="id1-3-2-1-1-5-4">
                <text:number>*</text:number>
                <text:p text:style-name="al">dit inkooptraject gezien de aard en omvang van de behoefte en op grond van de Europese Richtlijn en Aanbestedingswet 2012 moet plaatsvinden via een SAS procedure;</text:p>
              </text:list-item>
              <text:list-item text:style-override="id1-3-2-1-1-5-5">
                <text:number>*</text:number>
                <text:p text:style-name="al">door de samenwerkende gemeenten voor deze procedure met betrekking tot de inkoop van de onderwijsroute mandaat en machtiging aan het college van de gemeente Roermond verleend dient te worden.</text:p>
              </text:list-item>
            </text:list>
            <text:p text:style-name="al"/>
            <text:p text:style-name="al">Gelet op,</text:p>
            <text:list text:style-name="id1-3-2-1-1-8">
              <text:list-item text:style-override="id1-3-2-1-1-8-1">
                <text:number>*</text:number>
                <text:p text:style-name="al">artikel 160, eerste lid, aanhef en onder d en e Gemeentewet; en</text:p>
              </text:list-item>
              <text:list-item text:style-override="id1-3-2-1-1-8-2">
                <text:number>*</text:number>
                <text:p text:style-name="al">afdeling 10.1.1 Algemene wet bestuursrecht.</text:p>
              </text:list-item>
            </text:list>
            <text:p text:style-name="al">
            <text:span text:style-name="nadrukvet"/>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1. </text:number>
                <text:p text:style-name="al">Het college van burgemeester en wethouders van de gemeente Roermond mandaat en machtiging, met de mogelijkheid van ondermandaat en submachtiging, te verlenen om namens het college van Leudal besluiten te nemen en te handelen in het kader van de inkoopprocedure van de onderwijsroute nieuwe wet inburgering, tot en met de definitieve gunning,  met inbegrip van alle daaraan voorafgaande handelingen.</text:p>
              </text:list-item>
              <text:list-item text:style-override="id1-3-2-2-1-3">
                <text:number> 2. </text:number>
                <text:p text:style-name="al">Het college van burgemeester en wethouders van de gemeente Roermond mandaat en machtiging, met de mogelijkheid van ondermandaat en submachtiging te verlenen om, in het geval van een juridisch geschil in verband met de genoemde inkoopprocedure, namens het college van Leudal te besluiten tot het voeren van verweer, met inbegrip van alle voorbereidende handelingen. De kosten van het voeren van verweer worden in dat geval evenredig verdeeld over de samenwerkende gemeenten.</text:p>
              </text:list-item>
            </text:list>
            <text:p text:style-name="al">Dit besluit treedt in werking daags na bekendmaking.</text:p>
          </text:section>
        </text:section>
        <text:section text:name="regeling-sluiting_id1-3-2-3" text:style-name="regeling-sluiting">
          <text:section text:name="ondertekening_id1-3-2-3-1">
            <text:p><text:span text:style-name="functi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6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160 van de Gemeentewet]|[1.0:c:BWBR0005416&amp;artikel=160&amp;g=2022-01-01</meta:user-defined>
    <meta:user-defined meta:name="DC.source">afdeling 10.1.1 van de Algemene wet bestuursrecht]|[1.0:c:BWBR0005537&amp;afdeling=10.1.1&amp;g=2022-03-02</meta:user-defined>
    <meta:user-defined meta:name="DCTERMS.alternative">Mandaatbesluit inzake het aanbesteden van onderwijsroute in het kader van de veranderopgave inburgering</meta:user-defined>
    <dc:language>nl</dc:language>
    <meta:user-defined meta:name="OVERHEIDop.locatietype/OVERHEIDop.gebiedsmarkering">Gemeente</meta:user-defined>
    <meta:user-defined meta:name="DC.title">Mandaatbesluit inzake het aanbesteden van onderwijsroute in het kader van de veranderopgave inburgering</meta:user-defined>
    <meta:user-defined meta:name="DCTERMS.W3CDTF/DCTERMS.available">2022-03-31</meta:user-defined>
    <meta:user-defined meta:name="DCTERMS.W3CDTF/OVERHEIDop.jaargang">2022</meta:user-defined>
    <meta:user-defined meta:name="OVERHEIDop.publicationIssue">142656</meta:user-defined>
    <meta:user-defined meta:name="OVERHEIDop.betreftRegeling">CVDR675027_1</meta:user-defined>
    <meta:user-defined meta:name="OVERHEIDop.GmbID/DC.identifier">gmb-2022-142656</meta:user-defined>
    <meta:user-defined meta:name="xs:date/OVERHEIDop.startdatum">2022-04-01</meta:user-defined>
    <meta:user-defined meta:name="OVERHEIDop.versieInformatie"/>
  </office:meta>
</office:document-meta>
</file>