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verkampen 13 Siddeburen, Melding Activiteitenbesluit, Z2022-001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Kalverkampen 13, 9628 TT Siddeburen, oprichtingsmelding voor het starten van een taxibedrijf, geaccepteerd en verzonden 28 maart 2022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265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5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5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alverkampen 13 Siddeburen, Melding Activiteitenbesluit, Z2022-001860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651</meta:user-defined>
    <meta:user-defined meta:name="OVERHEIDop.GmbID/DC.identifier">gmb-2022-142651</meta:user-defined>
    <meta:user-defined meta:name="OVERHEIDop.versieInformatie"/>
  </office:meta>
</office:document-meta>
</file>