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en (kenmerk 824072) Burgemeester Kolfschotenlaan 5 Leidschendam reunie 50 jaar Veurslyceum op 2 april 2022 van 12.00 uur tot 21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en verleend voor reunie 50 jaar Veurslyceum op 2 april van 12.00 uur tot 21.30 uur.</text:p>
            <text:p text:style-name="common-al">
            <text:span text:style-name="nadrukvet">Datum bekendmaking besluit: </text:span>29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263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3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3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en (kenmerk 824072) Burgemeester Kolfschotenlaan 5 Leidschendam reunie 50 jaar Veurslyceum op 2 april 2022 van 12.00 uur tot 21.30 uur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632</meta:user-defined>
    <meta:user-defined meta:name="OVERHEIDop.GmbID/DC.identifier">gmb-2022-142632</meta:user-defined>
    <meta:user-defined meta:name="OVERHEIDop.versieInformatie"/>
  </office:meta>
</office:document-meta>
</file>