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6 Zuidbroek, Melding Activiteitenbesluit, Z2022-001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poorstraat 6, 9636 AV Zuidbroek, oprichtingsmelding voor het oprichten van een visrestaurant, geaccepteerd en verzonden 28 maart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62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poorstraat 6 Zuidbroek, Melding Activiteitenbesluit, Z2022-001598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28</meta:user-defined>
    <meta:user-defined meta:name="OVERHEIDop.GmbID/DC.identifier">gmb-2022-142628</meta:user-defined>
    <meta:user-defined meta:name="OVERHEIDop.versieInformatie"/>
  </office:meta>
</office:document-meta>
</file>