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alcoholwetvergunning voor Stichting AEGEE-Delft ComPASS aan Lange Geer 2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PV | Lange Geer 22 | Stichting AEGEE-Delft ComPASS.</text:p>
            <text:p text:style-name="common-al">
            <text:span text:style-name="nadrukvet">Inzage</text:span>
          </text:p>
            <text:p text:style-name="common-al">U kunt het conceptbesluit op afspraak inzien vanaf 4 april 2022 in het stadskantoor aan het Stationsplein 1. Een afspraak maakt u via internet of telefonisch via 14015 (op werkdagen van 8.00-17.00 uur).</text:p>
            <text:p text:style-name="common-al">
            <text:span text:style-name="nadrukvet">Zienswijze</text:span>
          </text:p>
            <text:p text:style-name="last-al">U kunt uw schriftelijke zienswijze over het conceptbesluit kenbaar maken aan de burgemeester van Delft, uiterlijk tot 16 mei 2022. Stuur uw schriftelijke zienswijze naar de burgemeester van Delft, p/a KCC V&amp;O, Postbus 78, 2600 ME Del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62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2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2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alcoholwetvergunning voor Stichting AEGEE-Delft ComPASS aan Lange Geer 22 te Delf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22</meta:user-defined>
    <meta:user-defined meta:name="OVERHEIDop.GmbID/DC.identifier">gmb-2022-142622</meta:user-defined>
    <meta:user-defined meta:name="OVERHEIDop.versieInformatie"/>
  </office:meta>
</office:document-meta>
</file>