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en uitbreiden van de schuur en het maken van een toegangsportaal aan de voorzijde van de woning aan Cederdreef 7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vervangen en uitbreiden van de schuur en het maken van een toegangsportaal aan de voorzijde van de woning </text:p>
            <text:p text:style-name="common-al">Met de adressering : Cederdreef 7, 3137 PA </text:p>
            <text:p text:style-name="common-al">Kenmerk : OVXINR-7919</text:p>
            <text:p text:style-name="common-al">Type aanvraag : vergunningaanvraag regulier behandelen</text:p>
            <text:p text:style-name="common-al">Datum ontvangst : 2 februari 2022</text:p>
            <text:p text:style-name="common-al">Datum beschikking : 24 maart 2022.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2621</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621</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621</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XINR-7919</meta:user-defined>
    <dc:language>nl</dc:language>
    <meta:user-defined meta:name="OVERHEIDop.locatietype/OVERHEIDop.gebiedsmarkering">Adres</meta:user-defined>
    <meta:user-defined meta:name="DC.title">Toestemming voor het vervangen en uitbreiden van de schuur en het maken van een toegangsportaal aan de voorzijde van de woning aan Cederdreef 7 te Vlaardingen</meta:user-defined>
    <meta:user-defined meta:name="DCTERMS.W3CDTF/DCTERMS.available">2022-03-31</meta:user-defined>
    <meta:user-defined meta:name="DCTERMS.W3CDTF/OVERHEIDop.jaargang">2022</meta:user-defined>
    <meta:user-defined meta:name="OVERHEIDop.publicationIssue">142621</meta:user-defined>
    <meta:user-defined meta:name="OVERHEIDop.GmbID/DC.identifier">gmb-2022-142621</meta:user-defined>
    <meta:user-defined meta:name="OVERHEIDop.versieInformatie"/>
  </office:meta>
</office:document-meta>
</file>