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Fijnspar, Burg. Arriënsweg 34 7431BM Diepenveen, [DVT00A05457] Deventer A 5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865</text:p>
            <text:p text:style-name="common-al">Verzenddatum besluit: 29-03-2022</text:p>
            <text:p text:style-name="common-al">Locatie: Burg. Arriënsweg 34 7431BM Diepenveen, [DVT00A05457] Deventer A 5457.</text:p>
            <text:p text:style-name="common-al">Projectomschrijving: het kappen van een Fijnspa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261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865</meta:user-defined>
    <meta:user-defined meta:name="DCTERMS.abstract">het kappen van een Fijnspar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Fijnspar, Burg. Arriënsweg 34 7431BM Diepenveen, [DVT00A05457] Deventer A 5457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619</meta:user-defined>
    <meta:user-defined meta:name="OVERHEIDop.GmbID/DC.identifier">gmb-2022-142619</meta:user-defined>
    <meta:user-defined meta:name="OVERHEIDop.versieInformatie"/>
  </office:meta>
</office:document-meta>
</file>