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848973 - Sint Walrickweg 9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Sint Walrickweg 9 te Overasselt</text:p>
            <text:p text:style-name="common-al">Omschrijving : tijdelijke noodopvang Oekraïense vluchtelingen</text:p>
            <text:p text:style-name="common-al">Datum ontvangst :    25 maart 2022</text:p>
            <text:p text:style-name="common-al">Zaaknummer ODRN : W.Z22.10264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261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1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1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umen– aanvraag omgevingsvergunning – OLO 6848973 - Sint Walrickweg 9 te Overasselt</meta:user-defined>
    <meta:user-defined meta:name="DCTERMS.W3CDTF/DCTERMS.available">2022-03-31</meta:user-defined>
    <meta:user-defined meta:name="DCTERMS.W3CDTF/OVERHEIDop.jaargang">2022</meta:user-defined>
    <meta:user-defined meta:name="OVERHEIDop.publicationIssue">142618</meta:user-defined>
    <meta:user-defined meta:name="OVERHEIDop.GmbID/DC.identifier">gmb-2022-142618</meta:user-defined>
    <meta:user-defined meta:name="OVERHEIDop.versieInformatie"/>
  </office:meta>
</office:document-meta>
</file>