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Dubbele buurt 12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een aanvraag ontvangen voor een vergunning woonvorming op locatie Dubbele buurt 12, 1441CT Purmerend. De aanvraag is geregistreerd onder zaaknummer WV2022-002. De aanvraag betreft:</text:p>
            <text:p text:style-name="common-al">- Woonruimte te verbouwen tot 3 woonruimten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team Vergunningen, Beleid en Adv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61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woningvorming Dubbele buurt 12, 1441CT Purmere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14</meta:user-defined>
    <meta:user-defined meta:name="OVERHEIDop.GmbID/DC.identifier">gmb-2022-142614</meta:user-defined>
    <meta:user-defined meta:name="OVERHEIDop.versieInformatie"/>
  </office:meta>
</office:document-meta>
</file>