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0B te Maastricht. Kennisgeving nieuwe aanvraag omgevingsvergunning, het vervangen van de 2 dakkapellen aan de voorzijde door één nieuw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614WB</text:p>
            <text:p text:style-name="common-al">
            <text:span text:style-name="nadrukvet">Mergelweg 40B te Maastricht</text:span>
          </text:p>
            <text:p text:style-name="common-al">
            <text:span text:style-name="nadrukvet">het vervangen van de 2 dakkapellen aan de voorzijde door één nieuwe dakkapel</text:span>
          </text:p>
            <text:p text:style-name="common-al"/>
            <text:p text:style-name="common-al">
            <text:span text:style-name="nadrukvet">Datum ontvangst aanvraag:</text:span> 28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260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60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40B te Maastricht. Kennisgeving nieuwe aanvraag omgevingsvergunning, het vervangen van de 2 dakkapellen aan de voorzijde door één nieuwe dakkapel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609</meta:user-defined>
    <meta:user-defined meta:name="OVERHEIDop.GmbID/DC.identifier">gmb-2022-142609</meta:user-defined>
    <meta:user-defined meta:name="OVERHEIDop.versieInformatie"/>
  </office:meta>
</office:document-meta>
</file>