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van een sloot en het graven van een nieuwe sloot - Havinga's reed 1 in Grootegast</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Westerkwartier een aanvraag ontvangen voor het dempen van een sloot en het graven van een nieuwe sloot op locatie Havinga's reed 1 in Grootegast. De aanvraag is geregistreerd onder zaaknummer Z202200985.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260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0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0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dempen van een sloot en het graven van een nieuwe sloot - Havinga's reed 1 in Grootegast</meta:user-defined>
    <meta:user-defined meta:name="DCTERMS.W3CDTF/DCTERMS.available">2022-03-31</meta:user-defined>
    <meta:user-defined meta:name="DCTERMS.W3CDTF/OVERHEIDop.jaargang">2022</meta:user-defined>
    <meta:user-defined meta:name="OVERHEIDop.publicationIssue">142600</meta:user-defined>
    <meta:user-defined meta:name="OVERHEIDop.GmbID/DC.identifier">gmb-2022-142600</meta:user-defined>
    <meta:user-defined meta:name="OVERHEIDop.versieInformatie"/>
  </office:meta>
</office:document-meta>
</file>